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Verse] Bm Bm F#m F#m - G <text:s text:c="2"/>G <text:s text:c="2"/>D A</text:p>
      <text:p><text:s text:c="14"/>Bm Bm F#m F#m - Em Em A A</text:p>
      <text:p><text:span text:style-name="Measure_20__23_1">Deep</text:span> love is a <text:span text:style-name="Measure_20__23_2">bur</text:span>ning fire</text:p>
      <text:p><text:span text:style-name="Measure_20__23_1">Stay</text:span>, cos then the <text:span text:style-name="Measure_20__23_2">flames</text:span> grow higher</text:p>
      <text:p><text:span text:style-name="Measure_20__23_1">Babe</text:span>, don't let him <text:span text:style-name="Measure_20__23_2">steal</text:span> your heart</text:p>
      <text:p>It's <text:span text:style-name="Measure_20__23_1">ea</text:span>sy, <text:span text:style-name="Measure_20__23_2">ea</text:span>sy</text:p>
      <text:p><text:span text:style-name="Measure_20__23_1">Girl</text:span>, this game can't <text:span text:style-name="Measure_20__23_2">last</text:span> forever</text:p>
      <text:p><text:span text:style-name="Measure_20__23_1">Why</text:span> we cannot <text:span text:style-name="Measure_20__23_2">live</text:span> together</text:p>
      <text:p><text:span text:style-name="Measure_20__23_1">Try</text:span>, don't let him <text:span text:style-name="Measure_20__23_2">take</text:span> your love from m<text:span text:style-name="Measure_20__23_1">e</text:span></text:p>
      <text:p/>
      <text:p>You're no <text:span text:style-name="Measure_20__23_1">good</text:span>, can't you see, <text:s text:c="4"/>[Chorus</text:p>
      <text:p><text:s text:c="4"/>brother <text:span text:style-name="Measure_20__23_2">Lou</text:span>ie, Louie, Louie <text:s text:c="5"/>&amp; Intro]</text:p>
      <text:p>I'm in <text:span text:style-name="Measure_20__23_1">love</text:span>, set her free, <text:s text:c="9"/>(Bm Em</text:p>
      <text:p><text:s text:c="4"/>oh, she's <text:span text:style-name="Measure_20__23_2">on</text:span>ly looking to me <text:s text:c="4"/>A <text:s/>Bm</text:p>
      <text:p>Only <text:span text:style-name="Measure_20__23_1">love</text:span> breaks her heart, <text:s text:c="14"/>x2)</text:p>
      <text:p><text:s text:c="4"/>brother <text:span text:style-name="Measure_20__23_2">Lou</text:span>ie, Louie, Louie <text:s text:c="2"/>╔═════════╗</text:p>
      <text:p>Only <text:span text:style-name="Measure_20__23_1">love's</text:span> paradise, <text:s text:c="12"/>║ Brother ║</text:p>
      <text:p><text:s text:c="4"/>oh, she's <text:span text:style-name="Measure_20__23_2">on</text:span>ly looking to me <text:s/>║ <text:s/>Louie <text:s/>║</text:p>
      <text:p>Brother <text:span text:style-name="Measure_20__23_1">Lou</text:span>ie, Louie, Louie, <text:s text:c="5"/>║ Modern <text:s/>║</text:p>
      <text:p><text:s text:c="4"/>oh, she's <text:span text:style-name="Measure_20__23_2">on</text:span>ly looking to me <text:s/>║ Talking ║</text:p>
      <text:p>Oh, <text:span text:style-name="Measure_20__23_1">let</text:span> it Louie, she's <text:span text:style-name="Measure_20__23_2">un</text:span>dercover ═════════╝</text:p>
      <text:p>Brother (<text:span text:style-name="Measure_20__23_1">Lou</text:span>ie x3), oh, <text:span text:style-name="Measure_20__23_2">do</text:span>ing what he's doing</text:p>
      <text:p>So <text:span text:style-name="Measure_20__23_1">leave</text:span> it Louie, 'cause <text:span text:style-name="Measure_20__23_2">I'm</text:span> her lover</text:p>
      <text:p/>
      <text:p><text:span text:style-name="Measure_20__23_1">Stay</text:span>, cos this boy <text:span text:style-name="Measure_20__23_2">wants</text:span> to gamble <text:s text:c="3"/>[Intro]</text:p>
      <text:p><text:span text:style-name="Measure_20__23_1">Stay</text:span>, love's more than <text:span text:style-name="Measure_20__23_2">he</text:span> can handle</text:p>
      <text:p><text:span text:style-name="Measure_20__23_1">Girl</text:span>, oh, come and <text:span text:style-name="Measure_20__23_2">stay</text:span> by me - For<text:span text:style-name="Measure_20__23_1">e</text:span>ver, <text:span text:style-name="Measure_20__23_2">e</text:span>ver</text:p>
      <text:p><text:span text:style-name="Measure_20__23_1">Why</text:span> does he go <text:span text:style-name="Measure_20__23_2">on</text:span> pretending</text:p>
      <text:p><text:span text:style-name="Measure_20__23_1">That</text:span> his love is <text:span text:style-name="Measure_20__23_2">ne</text:span>ver ending</text:p>
      <text:p><text:span text:style-name="Measure_20__23_1">Babe</text:span>, don't let him <text:span text:style-name="Measure_20__23_2">steal</text:span> your love from m<text:span text:style-name="Measure_20__23_1">e</text:span></text:p>
      <text:p/>
      <text:p>[Chorus] [Intro] [Chorus - Part #2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ady for Romance</meta:user-defined>
    <meta:user-defined meta:name="Year">1986</meta:user-defined>
  </office:meta>
</office:document-meta>
</file>